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 times roman" svg:font-family="'New times roman'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666666" style:font-name="Cambria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666666" style:font-name="Cambri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Cambria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style:font-name="Cambria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ООО «ОКСО СТОР»</text:p>
      <text:p text:style-name="P2">от ___________________________ (ФИО покупателя)</text:p>
      <text:p text:style-name="P2">паспорт: серия ___ <text:s/>номер __________________</text:p>
      <text:p text:style-name="P2">выдан ____________________________________</text:p>
      <text:p text:style-name="P2">__________________________________________</text:p>
      <text:p text:style-name="P2">проживающего по адресу ____________________</text:p>
      <text:p text:style-name="P2">__________________________________________</text:p>
      <text:p text:style-name="P2">тел. __________________________________</text:p>
      <text:p text:style-name="P2">e-mail: ________________________________</text:p>
      <text:p text:style-name="P3"/>
      <text:p text:style-name="P3">Заявление</text:p>
      <text:p text:style-name="P3">о возврате товара</text:p>
      <text:p text:style-name="P3"/>
      <text:p text:style-name="P4">«____» _____20____г. я оплатил(а) в Интернет-магазине на сайте <text:span text:style-name="T4">oxouno.ru</text:span> заказ № ______________ <text:s text:c="2"/>В связи с <text:span text:style-name="T5">частичным/полным (нужное подчеркнуть)</text:span> отказом от покупки прошу вернуть денежные средства обратно на карту. </text:p>
      <text:p text:style-name="P1"><text:span text:style-name="T3">_______________________________________ (наименование) по цене _______________ (цифрами) ________________________________ (прописью) руб</text:span> </text:p>
      <text:p text:style-name="P1"/>
      <text:p text:style-name="P1">Возвращаемые денежные средства прошу перечислить по следующим банковским реквизитам: </text:p>
      <text:p text:style-name="P1">Наименование банка <text:s/>________________________________________________ </text:p>
      <text:p text:style-name="P1">Отделение банка <text:s/>_____________________________________________________</text:p>
      <text:p text:style-name="P1">ИНН банка <text:s text:c="2"/>____________________________________________________________</text:p>
      <text:p text:style-name="P1">Расчетный счет банка <text:s/>_______________________________________________</text:p>
      <text:p text:style-name="P1">БИК банка <text:s/>_____________________________________________________________ </text:p>
      <text:p text:style-name="P1">Кор./счет банка <text:s/>_______________________________________________________ </text:p>
      <text:p text:style-name="P1">Личный счет клиента <text:s/>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«____»______________2021 <text:s text:c="15"/>___________/__________ подпись/расшифровка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 times roman" svg:font-family="'New times roman'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8:18:23.11</meta:creation-date>
    <dc:date>2021-06-21T00:18:57.15</dc:date>
    <meta:editing-duration>PT16H16M3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01" meta:character-count="1405"/>
  </office:meta>
</office:document-meta>
</file>